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4cdf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f4cdf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08ebc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4"><text:span text:style-name="T4">La Comisión de Salud Pública y Asistencia Social ha considerado el proyecto de comunicación </text:span><text:span text:style-name="T2">44982</text:span><text:span text:style-name="T4"> </text:span><text:span text:style-name="T2">CD - Vida y Familia </text:span><text:span text:style-name="T4">de los señores diputados Armas Belavi y Mayoraz, por el cual se solicita disponga informar sobre la existencia de convenios de actuación suscriptos entre el SIES 107, Cobem y las agrupaciones de bomberos para acudir frente a emergencias suscitadas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4"><text:span text:style-name="T4">La Cámara de Diputados de la Provincia vería con agrado que el Poder Ejecutivo, por intermedio del organismo que corresponda, en relaci</text:span><text:span text:style-name="T6">ón al trabajo conjunto entre el Sistema Integrado de Emergencias Sanitarias (SIES) 107, Central Operativa Brigada de Emergencias Municipal (Cobem) y las agrupaciones de bomberos, </text:span><text:span text:style-name="T4">informe lo siguiente:</text:span></text:p>
      <text:list xml:id="list2458893858" text:style-name="WWNum1">
        <text:list-item>
          <text:p text:style-name="P9">existencia de convenios de actuación suscriptos para acudir frente a emergencias suscitadas;</text:p>
        </text:list-item>
        <text:list-item>
          <text:p text:style-name="P9">capacidad de respuesta ante emergencias con detalle de cantidad de intervenciones del SIES 107, Cobem y bomberos;</text:p>
        </text:list-item>
        <text:list-item>
          <text:p text:style-name="P9">capacitación del personal de las tres dependencias en acceso a edificios, derrumbes y derrames; y,</text:p>
        </text:list-item>
        <text:list-item>
          <text:p text:style-name="P9">estrategia de intervención conjunta entre las tres dependencias frente a las contingencias mencionadas anteriormente.</text:p>
        </text:list-item>
      </text:list>
      <text:p text:style-name="P3"/>
      <text:p text:style-name="P4"><text:span text:style-name="T2">Sala de la Comisión,</text:span><text:span text:style-name="T7"> 27 de octubre de 2021</text:span><text:span text:style-name="T2">.</text:span></text:p>
      <text:p text:style-name="P4"><text:span text:style-name="T2">F</text:span><text:span text:style-name="T7">irmantes</text:span><text:span text:style-name="T2">: </text:span><text:span text:style-name="T3">CIANCIO – CORGNIALI – DONNET – GONZÁ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f4cdf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4cdf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0-27T14:40:13.182330801</dc:date>
    <meta:editing-duration>PT57S</meta:editing-duration>
    <meta:editing-cycles>2</meta:editing-cycles>
    <meta:document-statistic meta:table-count="0" meta:image-count="1" meta:object-count="0" meta:page-count="1" meta:paragraph-count="12" meta:word-count="234" meta:character-count="1566" meta:non-whitespace-character-count="1343"/>
  </office:meta>
</office:document-meta>
</file>